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84 te Nijmegen: verwijderen van asbest - bron 1 - 2 - 3 - 4 - 5 - 6 - 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verwijderen van asbest - bron 1 - 2 - 3 - 4 - 5 - 6 - 7 (Malderburchtstraat 48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7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7ADA03-7ADE-4A24-96CF-A688DB83CE01" xlink:type="simple">http://www.nijmegen.nl/vergunningpagina/?guid=4E7ADA03-7ADE-4A24-96CF-A688DB83CE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38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484 te Nijmegen: verwijderen van asbest - bron 1 - 2 - 3 - 4 - 5 - 6 - 7 - meldingen - Melding ontva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81</meta:user-defined>
    <meta:user-defined meta:name="OVERHEIDop.GmbID/DC.identifier">gmb-2022-533381</meta:user-defined>
    <meta:user-defined meta:name="OVERHEIDop.versieInformatie"/>
  </office:meta>
</office:document-meta>
</file>