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ndengracht 204 101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dengracht 204 1015KL Amsterdam</text:p>
            <text:p text:style-name="common-al">Omschrijving: verduurzamen van het gebouw door het toepassen van dak- en vloerisolatie en isolerend glas</text:p>
            <text:p text:style-name="common-al">Besluit:</text:p>
            <text:p text:style-name="common-al">Verzonden naar aanvrager op: 29-11-2022</text:p>
            <text:p text:style-name="common-al">Zaaknummer: Z2022-C009044</text:p>
            <text:p text:style-name="common-al">OLO nummer: 7346069</text:p>
            <text:p text:style-name="common-al">Het besluit en bijbehorende stukken kunt u per e-mail ontvangen. Stuur een verzoek naar <text:a xlink:href="mailto:procesunitth@centrum.amsterdam.nl?Subject=Dossiernummer Z2022-C00904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044</meta:user-defined>
    <meta:user-defined meta:name="DCTERMS.abstract">verduurzamen van het gebouw door het toepassen van dak- en vloerisolatie en isolerend glas</meta:user-defined>
    <dc:language>nl</dc:language>
    <meta:user-defined meta:name="OVERHEIDop.locatietype/OVERHEIDop.gebiedsmarkering">Punt</meta:user-defined>
    <meta:user-defined meta:name="DC.title">Besluit omgevingsvergunning reguliere procedure indengracht 204 1015KL Amst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76</meta:user-defined>
    <meta:user-defined meta:name="OVERHEIDop.GmbID/DC.identifier">gmb-2022-533376</meta:user-defined>
    <meta:user-defined meta:name="OVERHEIDop.versieInformatie"/>
  </office:meta>
</office:document-meta>
</file>