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IJpenbroekweg te Nijmegen: bouwobjecten vergunning 11-11-22 tot 1-3-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22</text:p>
            <text:p text:style-name="common-al">
            <text:span text:style-name="nadrukvet">Omschrijving: </text:span>bouwobjecten vergunning 11-11-22 tot 1-3-23 (ter hoogte van IJpenbroekweg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860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9-1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november 2022 tot en met 10 januari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C261EBA6-BA99-42ED-84C5-330A6C25BCEF" xlink:type="simple">http://www.nijmegen.nl/vergunningpagina/?guid=C261EBA6-BA99-42ED-84C5-330A6C25BCE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337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7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7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er hoogte van IJpenbroekweg te Nijmegen: bouwobjecten vergunning 11-11-22 tot 1-3-23 - apv vergunning – Bijzondere wetten  - Vergunning verleend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375</meta:user-defined>
    <meta:user-defined meta:name="OVERHEIDop.GmbID/DC.identifier">gmb-2022-533375</meta:user-defined>
    <meta:user-defined meta:name="OVERHEIDop.versieInformatie"/>
  </office:meta>
</office:document-meta>
</file>