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ebesstraat 12 te Nijmegen: aanbrengen van een ventilatie installatie in het ge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2</text:p>
            <text:p text:style-name="common-al">
            <text:span text:style-name="nadrukvet">Omschrijving: </text:span>aanbrengen van een ventilatie installatie in het gebouw (Celebesstraat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2.1041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5-2022</text:p>
            <text:p text:style-name="common-al">
            <text:span text:style-name="nadrukvet">Verlengingsbesluit verzonden: </text:span>28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1-2022</text:p>
            <text:p text:style-name="common-al">
            <text:span text:style-name="nadrukvet">Definitieve beschikking ter inzage gelegd: </text:span>01-12-2022</text:p>
            <text:p text:style-name="common-al">
            <text:span text:style-name="nadrukvet">Einddatum bezwaartermijn: </text:span>10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2 tot en met 10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1FABFAA-DD26-458C-BCB8-69E7B7A3B2AD" xlink:type="simple">http://www.nijmegen.nl/vergunningpagina/?guid=41FABFAA-DD26-458C-BCB8-69E7B7A3B2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37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7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7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elebesstraat 12 te Nijmegen: aanbrengen van een ventilatie installatie in het gebouw - omgevingsvergunning - Vergunning verlee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74</meta:user-defined>
    <meta:user-defined meta:name="OVERHEIDop.GmbID/DC.identifier">gmb-2022-533374</meta:user-defined>
    <meta:user-defined meta:name="OVERHEIDop.versieInformatie"/>
  </office:meta>
</office:document-meta>
</file>