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09 te Nijmegen: kappen van een walnoten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kappen van een walnotenboom (Weezenhof 36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87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2</text:p>
            <text:p text:style-name="common-al">
            <text:span text:style-name="nadrukvet">Definitieve beschikking ter inzage gelegd: </text:span>01-12-2022</text:p>
            <text:p text:style-name="common-al">
            <text:span text:style-name="nadrukvet">Einddatum bezwaartermijn: </text:span>1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B066679-A1BE-4A73-822A-EFCC8A5DE03A" xlink:type="simple">http://www.nijmegen.nl/vergunningpagina/?guid=CB066679-A1BE-4A73-822A-EFCC8A5DE0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609 te Nijmegen: kappen van een walnotenboom - omgevingsvergunning - Vergunning verle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71</meta:user-defined>
    <meta:user-defined meta:name="OVERHEIDop.GmbID/DC.identifier">gmb-2022-533371</meta:user-defined>
    <meta:user-defined meta:name="OVERHEIDop.versieInformatie"/>
  </office:meta>
</office:document-meta>
</file>