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57 te Nijmegen: verbouw van de bovenwoning naar 4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verbouw van de bovenwoning naar 4 appartementen (Willemsweg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1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26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2</text:p>
            <text:p text:style-name="common-al">
            <text:span text:style-name="nadrukvet">Definitieve beschikking ter inzage gelegd: </text:span>01-12-2022</text:p>
            <text:p text:style-name="common-al">
            <text:span text:style-name="nadrukvet">Einddatum bezwaartermijn: </text:span>1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2 tot en met 1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B0B155F-7DAC-4634-8457-6148F1ED8D1E" xlink:type="simple">http://www.nijmegen.nl/vergunningpagina/?guid=1B0B155F-7DAC-4634-8457-6148F1ED8D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sweg 57 te Nijmegen: verbouw van de bovenwoning naar 4 appartementen - omgevingsvergunning - Vergunning verle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70</meta:user-defined>
    <meta:user-defined meta:name="OVERHEIDop.GmbID/DC.identifier">gmb-2022-533370</meta:user-defined>
    <meta:user-defined meta:name="OVERHEIDop.versieInformatie"/>
  </office:meta>
</office:document-meta>
</file>