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aan 4 tot en met 16 maart 2022 langs de vier invalsweg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plaatsen van spandoeken van 4 tot en met 16 maart 2022 langs de vier invalswegen aan gemeente Hattem, verzonden 2 februari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333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spandoeken aan 4 tot en met 16 maart 2022 langs de vier invalswegen te Hattem</meta:user-defined>
    <meta:user-defined meta:name="DCTERMS.W3CDTF/DCTERMS.available">2022-02-09</meta:user-defined>
    <meta:user-defined meta:name="DCTERMS.W3CDTF/OVERHEIDop.jaargang">2022</meta:user-defined>
    <meta:user-defined meta:name="OVERHEIDop.publicationIssue">53337</meta:user-defined>
    <meta:user-defined meta:name="OVERHEIDop.GmbID/DC.identifier">gmb-2022-53337</meta:user-defined>
    <meta:user-defined meta:name="OVERHEIDop.versieInformatie"/>
  </office:meta>
</office:document-meta>
</file>