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9 te Nijmegen: bestaande woning splitsen in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bestaande woning splitsen in 3 woningen (St. Annastraat 2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27.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CCCECA-5F2F-4D6F-AC17-14457D4577B4" xlink:type="simple">http://www.nijmegen.nl/vergunningpagina/?guid=A8CCCECA-5F2F-4D6F-AC17-14457D4577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3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19 te Nijmegen: bestaande woning splitsen in 3 woningen - omgevingsvergunning - Aanvraag ontvangen</meta:user-defined>
    <meta:user-defined meta:name="DCTERMS.W3CDTF/DCTERMS.available">2022-12-01</meta:user-defined>
    <meta:user-defined meta:name="DCTERMS.W3CDTF/OVERHEIDop.jaargang">2022</meta:user-defined>
    <meta:user-defined meta:name="OVERHEIDop.publicationIssue">533367</meta:user-defined>
    <meta:user-defined meta:name="OVERHEIDop.GmbID/DC.identifier">gmb-2022-533367</meta:user-defined>
    <meta:user-defined meta:name="OVERHEIDop.versieInformatie"/>
  </office:meta>
</office:document-meta>
</file>