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02 tm 1472 te Nijmegen: verbouwen van 9 garageboxen op de begane grond van het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verbouwen van 9 garageboxen op de begane grond van het woongebouw (Lankforst 1402 tm 14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986.01</text:p>
            <text:p text:style-name="common-al">
            <text:span text:style-name="nadrukvet">Product: </text:span>omgevingsvergunning</text:p>
            <text:p text:style-name="common-al">
            <text:span text:style-name="nadrukvet">Ontvangst: </text:span>2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C2A03D-6A39-4848-8166-D82CDF0C0720" xlink:type="simple">http://www.nijmegen.nl/vergunningpagina/?guid=DBC2A03D-6A39-4848-8166-D82CDF0C07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3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02 tm 1472 te Nijmegen: verbouwen van 9 garageboxen op de begane grond van het woongebouw - omgevingsvergunning - Aanvraag ontvangen</meta:user-defined>
    <meta:user-defined meta:name="DCTERMS.W3CDTF/DCTERMS.available">2022-12-01</meta:user-defined>
    <meta:user-defined meta:name="DCTERMS.W3CDTF/OVERHEIDop.jaargang">2022</meta:user-defined>
    <meta:user-defined meta:name="OVERHEIDop.publicationIssue">533365</meta:user-defined>
    <meta:user-defined meta:name="OVERHEIDop.GmbID/DC.identifier">gmb-2022-533365</meta:user-defined>
    <meta:user-defined meta:name="OVERHEIDop.versieInformatie"/>
  </office:meta>
</office:document-meta>
</file>