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Spalstraat 1 in Hengelo (Gld), gewijzigde vergunning Drank- en Horecawet eetcafé Jansen &amp; Jansen extra terras bij de kerk</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Bronckhorst een besluit genomen op de aanvraag voor een alcoholwetvergunning. De aanvraag is geregistreerd onder kenmerk 187610978. De aanvraag gaat over het wijzigen van de Alcoholwetververgunning van eetcafé Jansen &amp; Jansen met een extra terras bij de kerk aan de Spalstraat 1 in Hengelo (Gld). De bezwaartermijn start op 22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3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Spalstraat 1 in Hengelo (Gld), gewijzigde vergunning Drank- en Horecawet eetcafé Jansen &amp; Jansen extra terras bij de kerk</meta:user-defined>
    <meta:user-defined meta:name="DCTERMS.W3CDTF/DCTERMS.available">2022-12-01</meta:user-defined>
    <meta:user-defined meta:name="OVERHEIDop.externeBijlage">Gewijzigd besluit 21-11-2022 Alcoholwet|exb-2022-65826</meta:user-defined>
    <meta:user-defined meta:name="DCTERMS.W3CDTF/OVERHEIDop.jaargang">2022</meta:user-defined>
    <meta:user-defined meta:name="OVERHEIDop.publicationIssue">533355</meta:user-defined>
    <meta:user-defined meta:name="OVERHEIDop.GmbID/DC.identifier">gmb-2022-533355</meta:user-defined>
    <meta:user-defined meta:name="OVERHEIDop.versieInformatie"/>
  </office:meta>
</office:document-meta>
</file>