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van Hövellstraat 28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22 een melding inrit ontvangen voor het verbreden van de inrit met één  meter op de locatie van Hövellstraat 28 te Helden. De melding is geregistreerd onder zaaknummer 18942658831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335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5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5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van Hövellstraat 28 te Held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50</meta:user-defined>
    <meta:user-defined meta:name="OVERHEIDop.GmbID/DC.identifier">gmb-2022-533350</meta:user-defined>
    <meta:user-defined meta:name="OVERHEIDop.versieInformatie"/>
  </office:meta>
</office:document-meta>
</file>