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Waalderweg 2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Waalderweg 2, het verwijderen van asbest, ingekomen 24-11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34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Waalderweg 2 te Marienvel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47</meta:user-defined>
    <meta:user-defined meta:name="OVERHEIDop.GmbID/DC.identifier">gmb-2022-533347</meta:user-defined>
    <meta:user-defined meta:name="OVERHEIDop.versieInformatie"/>
  </office:meta>
</office:document-meta>
</file>