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Dorpsplein 2 a, wijzigen van het gebruik van discotheek-dancing naar hotel, verzonden 29 november 2022, ODIJ-Z-22-10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1 januar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334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Dorpsplein 2 a, wijzigen van het gebruik van discotheek-dancing naar hotel, verzonden 29 november 2022, ODIJ-Z-22-109313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3346</meta:user-defined>
    <meta:user-defined meta:name="OVERHEIDop.GmbID/DC.identifier">gmb-2022-533346</meta:user-defined>
    <meta:user-defined meta:name="OVERHEIDop.versieInformatie"/>
  </office:meta>
</office:document-meta>
</file>