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14 woningen aan Werenfriedstraat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Werenfriedstraat, het bouwen van 14 woningen, ontvangen 23-11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3334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4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4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14 woningen aan Werenfriedstraat te Zieuwent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342</meta:user-defined>
    <meta:user-defined meta:name="OVERHEIDop.GmbID/DC.identifier">gmb-2022-533342</meta:user-defined>
    <meta:user-defined meta:name="OVERHEIDop.versieInformatie"/>
  </office:meta>
</office:document-meta>
</file>