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Sytzamaweg 6 het plaatsen van een dakkapel aan de steegzijde van de woning en twee dakkapellen aan de wa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Sytzamaweg 6 OV20220333 het plaatsen van een dakkapel aan de steegzijde van de woning en twee dakkapellen aan de waterzijde (datum verzending brief / besluit: 22-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Sytzamaweg 6 het plaatsen van een dakkapel aan de steegzijde van de woning en twee dakkapellen aan de waterzijde</meta:user-defined>
    <meta:user-defined meta:name="DCTERMS.W3CDTF/DCTERMS.available">2022-12-01</meta:user-defined>
    <meta:user-defined meta:name="DCTERMS.W3CDTF/OVERHEIDop.jaargang">2022</meta:user-defined>
    <meta:user-defined meta:name="OVERHEIDop.publicationIssue">533337</meta:user-defined>
    <meta:user-defined meta:name="OVERHEIDop.GmbID/DC.identifier">gmb-2022-533337</meta:user-defined>
    <meta:user-defined meta:name="OVERHEIDop.versieInformatie"/>
  </office:meta>
</office:document-meta>
</file>