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2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2 een besluit genomen op de aanvraag met zaaknummer 2022-01693 voor een omgevingsvergunning op locatie Molendijk 2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herstellen van de woning en het realiseren van een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nov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333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3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3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lendijk 2 in Piershil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334</meta:user-defined>
    <meta:user-defined meta:name="OVERHEIDop.GmbID/DC.identifier">gmb-2022-533334</meta:user-defined>
    <meta:user-defined meta:name="OVERHEIDop.versieInformatie"/>
  </office:meta>
</office:document-meta>
</file>