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andelsreclame ten behoeve van Geldmaatwinkel, Promenade 73, 2711AM Zoetermeer op 2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aanvraag omgevingsvergunning ontvangen voor het plaatsen van handelsreclame ten behoeve van Geldmaatwinkel op de locatie Promenade 73, 2711AM Zoetermeer. De aanvraag is geregistreerd onder zaaknummer 2022-1048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33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omenade 73, 2711A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handelsreclame ten behoeve van Geldmaatwinkel, Promenade 73, 2711AM Zoetermeer op 24 nov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32</meta:user-defined>
    <meta:user-defined meta:name="OVERHEIDop.GmbID/DC.identifier">gmb-2022-533332</meta:user-defined>
    <meta:user-defined meta:name="OVERHEIDop.versieInformatie"/>
  </office:meta>
</office:document-meta>
</file>