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uitbreiding kinderopvang, Heiweg 1b, 6351HP Bocholtz</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ontvangen voor uitbreiding Kinderopvang Hoeve Boeve, Heiweg 1b op locatie Heiweg 1b, 6351HP Bocholtz. De aanvraag is geregistreerd onder zaaknummer 2022-06562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item text:style-override="id1-3-2-1-1-2-3">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3332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2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2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iweg 1b, 6351HP Bocholtz</meta:user-defined>
    <dc:language>nl</dc:language>
    <meta:user-defined meta:name="OVERHEIDop.locatietype/OVERHEIDop.gebiedsmarkering">Punt</meta:user-defined>
    <meta:user-defined meta:name="DC.title">Kennisgeving ontvangst aanvraag beschikking uitbreiding kinderopvang, Heiweg 1b, 6351HP Bocholtz</meta:user-defined>
    <meta:user-defined meta:name="DCTERMS.W3CDTF/DCTERMS.available">2022-12-01</meta:user-defined>
    <meta:user-defined meta:name="DCTERMS.W3CDTF/OVERHEIDop.jaargang">2022</meta:user-defined>
    <meta:user-defined meta:name="OVERHEIDop.publicationIssue">533328</meta:user-defined>
    <meta:user-defined meta:name="OVERHEIDop.GmbID/DC.identifier">gmb-2022-533328</meta:user-defined>
    <meta:user-defined meta:name="OVERHEIDop.versieInformatie"/>
  </office:meta>
</office:document-meta>
</file>