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Master de Grootstrjitte 1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amwâld, Master de Grootstrjitte 17, het plaatsen van een tuinhuis met een schutting (brief weigering is verstuurd op 29 november 2022).</text:p>
            <text:p text:style-name="common-al">De weigering ligt vanaf donderdag 8 december 2022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33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522</meta:user-defined>
    <dc:language>nl</dc:language>
    <meta:user-defined meta:name="OVERHEIDop.locatietype/OVERHEIDop.gebiedsmarkering">Adres</meta:user-defined>
    <meta:user-defined meta:name="DC.title">Weigering aanvraag omgevingsvergunning Master de Grootstrjitte 17 te Damwâ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317</meta:user-defined>
    <meta:user-defined meta:name="OVERHEIDop.GmbID/DC.identifier">gmb-2022-533317</meta:user-defined>
    <meta:user-defined meta:name="OVERHEIDop.versieInformatie"/>
  </office:meta>
</office:document-meta>
</file>