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973 -  bouwen van 2 dakkapellen aan zijkant van de woning op de locatie Polderzicht 30, 1567 MW Assendelft</text:p>
            <text:p text:style-name="common-al">Aanvraag ontvangen: 13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331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1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1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7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15</meta:user-defined>
    <meta:user-defined meta:name="OVERHEIDop.GmbID/DC.identifier">gmb-2022-533315</meta:user-defined>
    <meta:user-defined meta:name="OVERHEIDop.versieInformatie"/>
  </office:meta>
</office:document-meta>
</file>