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ieftendijk 86 7165B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melding ontvangen waarvoor geen vergunningsplicht geldt voor de locatie Kieftendijk 86 7165BT Rietmolen. De melding is geregistreerd onder zaaknummer 47112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331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ieftendijk 86 7165BT Rietmolen</meta:user-defined>
    <dc:language>nl</dc:language>
    <meta:user-defined meta:name="OVERHEIDop.locatietype/OVERHEIDop.gebiedsmarkering">Punt</meta:user-defined>
    <meta:user-defined meta:name="DC.title">Kennisgeving ontvangst melding, Kieftendijk 86 7165BT Rietmol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12</meta:user-defined>
    <meta:user-defined meta:name="OVERHEIDop.GmbID/DC.identifier">gmb-2022-533312</meta:user-defined>
    <meta:user-defined meta:name="OVERHEIDop.versieInformatie"/>
  </office:meta>
</office:document-meta>
</file>