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erdenkingsgebouw kerkhof aan Heelweg ongenummerd, perceel 272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ongenummerd, perceel 2728, het bouwen van een herdenkingsgebouw kerkhof, ingekomen 23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3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erdenkingsgebouw kerkhof aan Heelweg ongenummerd, perceel 2728 te Vragend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11</meta:user-defined>
    <meta:user-defined meta:name="OVERHEIDop.GmbID/DC.identifier">gmb-2022-533311</meta:user-defined>
    <meta:user-defined meta:name="OVERHEIDop.versieInformatie"/>
  </office:meta>
</office:document-meta>
</file>