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ast Nieuwe Weg 7, Vlagtwedde, realisatie tijdelijke supermarkt (voor een periode van 6 maanden), datum: 2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3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bouwen bouwwerk: Naast Nieuwe Weg 7, Vlagtwedde, realisatie tijdelijke supermarkt (voor een periode van 6 maanden), datum: 25 november 2022.</meta:user-defined>
    <meta:user-defined meta:name="DCTERMS.W3CDTF/DCTERMS.available">2022-12-02</meta:user-defined>
    <meta:user-defined meta:name="DCTERMS.W3CDTF/OVERHEIDop.jaargang">2022</meta:user-defined>
    <meta:user-defined meta:name="OVERHEIDop.publicationIssue">533307</meta:user-defined>
    <meta:user-defined meta:name="OVERHEIDop.GmbID/DC.identifier">gmb-2022-533307</meta:user-defined>
    <meta:user-defined meta:name="OVERHEIDop.versieInformatie"/>
  </office:meta>
</office:document-meta>
</file>