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Langstraat, 71, 73 en Langstraat 122 te Deurne</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voor het afwijken van de in de dwarsprofielen opgenomen maatvoering- en situeringseisen omgeving Langstraat, 71, 73 en Langstraat 122 te Deurne. De zaak is geregistreerd onder nummer HZ-2022-1335.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3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eving Langstraat, 71, 73 en Langstraat 122 te Deurne</meta:user-defined>
    <meta:user-defined meta:name="DCTERMS.W3CDTF/DCTERMS.available">2022-12-01</meta:user-defined>
    <meta:user-defined meta:name="DCTERMS.W3CDTF/OVERHEIDop.jaargang">2022</meta:user-defined>
    <meta:user-defined meta:name="OVERHEIDop.externeBijlage">N270 Deurne - Limburg|exb-2022-65820</meta:user-defined>
    <meta:user-defined meta:name="OVERHEIDop.externeBijlage">Bijlage_2_-_Langstraat_71(publiceerbaar)_pdf.|exb-2022-65821</meta:user-defined>
    <meta:user-defined meta:name="OVERHEIDop.externeBijlage">Bijlage_3_-_Langstraat_73(publiceerbaar)_pdf|exb-2022-65822</meta:user-defined>
    <meta:user-defined meta:name="OVERHEIDop.externeBijlage">Bijlage_1_Langstraat_122(publiceerbaar)_pdf.|exb-2022-65823</meta:user-defined>
    <meta:user-defined meta:name="OVERHEIDop.publicationIssue">533305</meta:user-defined>
    <meta:user-defined meta:name="OVERHEIDop.GmbID/DC.identifier">gmb-2022-533305</meta:user-defined>
    <meta:user-defined meta:name="OVERHEIDop.versieInformatie"/>
  </office:meta>
</office:document-meta>
</file>