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ndelingen met gevolgen voor beschermde monumenten: Batterijenstraat 4, Bourtange, plaatsen dubbelglas, datum: 23 nov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33304</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304</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304</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handelingen met gevolgen voor beschermde monumenten: Batterijenstraat 4, Bourtange, plaatsen dubbelglas, datum: 23 november 2022.</meta:user-defined>
    <meta:user-defined meta:name="DCTERMS.W3CDTF/DCTERMS.available">2022-12-02</meta:user-defined>
    <meta:user-defined meta:name="DCTERMS.W3CDTF/OVERHEIDop.jaargang">2022</meta:user-defined>
    <meta:user-defined meta:name="OVERHEIDop.publicationIssue">533304</meta:user-defined>
    <meta:user-defined meta:name="OVERHEIDop.GmbID/DC.identifier">gmb-2022-533304</meta:user-defined>
    <meta:user-defined meta:name="OVERHEIDop.versieInformatie"/>
  </office:meta>
</office:document-meta>
</file>