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Oldenhuis, kavel 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ldenhuis, kavel 13, het bouwen van een woning, ingekomen 24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30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Oldenhuis, kavel 13 te Groenl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00</meta:user-defined>
    <meta:user-defined meta:name="OVERHEIDop.GmbID/DC.identifier">gmb-2022-533300</meta:user-defined>
    <meta:user-defined meta:name="OVERHEIDop.versieInformatie"/>
  </office:meta>
</office:document-meta>
</file>