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District Oost Breda, Papenhof 6 4817B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283</text:p>
            <text:p text:style-name="common-al">Ingekomen: 25-11-2022</text:p>
            <text:p text:style-name="common-al">Locatie: District Oost Breda, Papenhof 6 4817BX Breda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329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9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9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283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Aanvraag omgevingsvergunning, het plaatsen van een dakkapel (voorgevel), District Oost Breda, Papenhof 6 4817BX Breda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297</meta:user-defined>
    <meta:user-defined meta:name="OVERHEIDop.GmbID/DC.identifier">gmb-2022-533297</meta:user-defined>
    <meta:user-defined meta:name="OVERHEIDop.versieInformatie"/>
  </office:meta>
</office:document-meta>
</file>