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realiseren van 3 appartementen, Nobelstraat 26 en 30 in Brielle (Zaaknummer WABO-2022-0216, Esuite 2005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216, Esuite 20054-2022</text:p>
            <text:p text:style-name="common-al">Locatie: Nobelstraat 26 en 30</text:p>
            <text:p text:style-name="common-al">Datum verdaging: 28-11-2022</text:p>
            <text:p text:style-name="common-al">Omschrijving: het realiseren van 3 appartementen</text:p>
            <text:p text:style-name="common-al">activiteiten:</text:p>
            <text:p text:style-name="common-al">1. Het 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3329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9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16, Esuite 20054-2022</meta:user-defined>
    <meta:user-defined meta:name="DCTERMS.abstract">Verdaging beslistermijn aanvraag omgevingsvergunning voor het realiseren van 3 appartementen, Nobelstraat 26 en 30 in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realiseren van 3 appartementen, Nobelstraat 26 en 30 in Brielle (Zaaknummer WABO-2022-0216, Esuite 20054-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96</meta:user-defined>
    <meta:user-defined meta:name="OVERHEIDop.GmbID/DC.identifier">gmb-2022-533296</meta:user-defined>
    <meta:user-defined meta:name="OVERHEIDop.versieInformatie"/>
  </office:meta>
</office:document-meta>
</file>