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 (en) ontvangen - Grutterij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2333</text:span>
          </text:p>
            <text:p text:style-name="common-al">Gemeente Amstelveen heeft op 25 november 2022 een aanvraag alcoholvergunning (en) ontvangen voor Padel Mate Club BV. De locatie is Grutterij 1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233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329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9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9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 (en) ontvangen - Grutterij 1 in Amstelve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294</meta:user-defined>
    <meta:user-defined meta:name="OVERHEIDop.GmbID/DC.identifier">gmb-2022-533294</meta:user-defined>
    <meta:user-defined meta:name="OVERHEIDop.versieInformatie"/>
  </office:meta>
</office:document-meta>
</file>