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mes Wattstraat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november 2022 een aanvraag voor een omgevingsvergunning ontvangen. Dit betreft het aanleggen van een extra in-/ uitrit ter plaatse van James Wattstraat 10 in Gouda. De aanvraag is geregistreerd onder kenmerk 2022300103.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329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9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9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mes Wattstraat 10 in Gouda</meta:user-defined>
    <meta:user-defined meta:name="DCTERMS.W3CDTF/DCTERMS.available">2022-12-01</meta:user-defined>
    <meta:user-defined meta:name="DCTERMS.W3CDTF/OVERHEIDop.jaargang">2022</meta:user-defined>
    <meta:user-defined meta:name="OVERHEIDop.publicationIssue">533293</meta:user-defined>
    <meta:user-defined meta:name="OVERHEIDop.GmbID/DC.identifier">gmb-2022-533293</meta:user-defined>
    <meta:user-defined meta:name="OVERHEIDop.versieInformatie"/>
  </office:meta>
</office:document-meta>
</file>