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eer 1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11-2022 een aanvraag omgevingsvergunning ontvangen.</text:p>
            <text:p text:style-name="common-al">Het betreft een aanvraag op locatie de Scheer 1 5555LR Valkenswaard met omschrijving plaatsen houten overkapping  en zaaknummer 2022-309477.</text:p>
            <text:p text:style-name="common-al">De zaak is geregistreerd onder nummer 2022-3094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2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477</meta:user-defined>
    <meta:user-defined meta:name="DCTERMS.abstract">plaatsen houten overkapping de Scheer 1</meta:user-defined>
    <dc:language>nl</dc:language>
    <meta:user-defined meta:name="OVERHEIDop.locatietype/OVERHEIDop.gebiedsmarkering">Punt</meta:user-defined>
    <meta:user-defined meta:name="DC.title">Ingediende aanvraag omgevingsvergunning de Scheer 1 5555LR Valkenswa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85</meta:user-defined>
    <meta:user-defined meta:name="OVERHEIDop.GmbID/DC.identifier">gmb-2022-533285</meta:user-defined>
    <meta:user-defined meta:name="OVERHEIDop.versieInformatie"/>
  </office:meta>
</office:document-meta>
</file>