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voormalige kantoorgebouw tot 10 appartementen aan Wheme 2a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Wheme 2a, het verbouwen van het voormalige kantoorgebouw tot 10 appartementen, verzonden op 24-11-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328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8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8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voormalige kantoorgebouw tot 10 appartementen aan Wheme 2a te Groenlo</meta:user-defined>
    <meta:user-defined meta:name="DCTERMS.W3CDTF/DCTERMS.available">2022-12-01</meta:user-defined>
    <meta:user-defined meta:name="DCTERMS.W3CDTF/OVERHEIDop.jaargang">2022</meta:user-defined>
    <meta:user-defined meta:name="OVERHEIDop.publicationIssue">533283</meta:user-defined>
    <meta:user-defined meta:name="OVERHEIDop.GmbID/DC.identifier">gmb-2022-533283</meta:user-defined>
    <meta:user-defined meta:name="OVERHEIDop.versieInformatie"/>
  </office:meta>
</office:document-meta>
</file>