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riehoeksreclameborden in de periode van 3 december tot en met 17 december 202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driehoeksreclameborden op grond van de APV (Algemene Plaatselijke Verordening)</text:span>
          </text:p>
            <text:p text:style-name="common-al">Het college van burgemeester en wethouders heeft vergunning verleend voor het plaatsen van driehoeksreclameborden in de periode van 3 december tot en met 17 december 2022. Dit voor het aankondigen van Concert Messiah Zieuwent.</text:p>
            <text:p text:style-name="common-al">Datum besluit: 21-11-2022</text:p>
            <text:p text:style-name="common-al">Zaaknummer: 61085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326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26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1085-2022</meta:user-defined>
    <dc:language>nl</dc:language>
    <meta:user-defined meta:name="OVERHEIDop.locatietype/OVERHEIDop.gebiedsmarkering">Woonplaats</meta:user-defined>
    <meta:user-defined meta:name="DC.title">Toestemming voor het plaatsen van driehoeksreclameborden in de periode van 3 december tot en met 17 december 2022 te Zieuwen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265</meta:user-defined>
    <meta:user-defined meta:name="OVERHEIDop.GmbID/DC.identifier">gmb-2022-533265</meta:user-defined>
    <meta:user-defined meta:name="OVERHEIDop.versieInformatie"/>
  </office:meta>
</office:document-meta>
</file>