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 Het tijdelijk aanleggen van een leemdepot voor de kadeherst­el werkzaamh­eden in Fochteloë­rveen deelgebie­d Kolonieve­ld. - Norg, L,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L, 947:  Het tijdelijk aanleggen van een leemdepot voor de kadeherst­el werkzaamh­eden in Fochteloë­rveen deelgebie­d Kolonieve­ld., 28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32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28</meta:user-defined>
    <meta:user-defined meta:name="DCTERMS.abstract">Gemeente Noordenveld - omgevingsvergunning - Norg, L, 947</meta:user-defined>
    <dc:language>nl</dc:language>
    <meta:user-defined meta:name="OVERHEIDop.locatietype/OVERHEIDop.gebiedsmarkering">Punt</meta:user-defined>
    <meta:user-defined meta:name="DC.title">Gemeente Noordenveld - omgevingsvergunning -  Het tijdelijk aanleggen van een leemdepot voor de kadeherst­el werkzaamh­eden in Fochteloë­rveen deelgebie­d Kolonieve­ld. - Norg, L, 947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3261</meta:user-defined>
    <meta:user-defined meta:name="OVERHEIDop.GmbID/DC.identifier">gmb-2022-533261</meta:user-defined>
    <meta:user-defined meta:name="OVERHEIDop.versieInformatie"/>
  </office:meta>
</office:document-meta>
</file>