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p2000 café, Grote Voort 10 (zaaknummer 28607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op2000 café op <text:span text:style-name="nadrukvet">28 december 2022</text:span>, locatie <text:span text:style-name="nadrukvet">Grote Voort 1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2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op2000 café, Grote Voort 10 (zaaknummer 286077-2022)</meta:user-defined>
    <meta:user-defined meta:name="DCTERMS.W3CDTF/DCTERMS.available">2022-12-01</meta:user-defined>
    <meta:user-defined meta:name="DCTERMS.W3CDTF/OVERHEIDop.jaargang">2022</meta:user-defined>
    <meta:user-defined meta:name="OVERHEIDop.publicationIssue">533251</meta:user-defined>
    <meta:user-defined meta:name="OVERHEIDop.GmbID/DC.identifier">gmb-2022-533251</meta:user-defined>
    <meta:user-defined meta:name="OVERHEIDop.versieInformatie"/>
  </office:meta>
</office:document-meta>
</file>