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Ruurloseweg 3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Oude Ruurloseweg 32 te Zieuwent, vanaf 08-12-2022 tot en met 05-01-2023</text:p>
                <text:p text:style-name="al">Datum besluit: 24 november 2022</text:p>
                <text:p text:style-name="al">Zaaknummer: 6338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24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4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4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3388-2022</meta:user-defined>
    <dc:language>nl</dc:language>
    <meta:user-defined meta:name="OVERHEIDop.locatietype/OVERHEIDop.gebiedsmarkering">Adres</meta:user-defined>
    <meta:user-defined meta:name="DC.title">Toestemming voor het verbranden van snoeihout aan Oude Ruurloseweg 32 te Zieuwen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45</meta:user-defined>
    <meta:user-defined meta:name="OVERHEIDop.GmbID/DC.identifier">gmb-2022-533245</meta:user-defined>
    <meta:user-defined meta:name="OVERHEIDop.versieInformatie"/>
  </office:meta>
</office:document-meta>
</file>