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3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Zieuwentseweg 38 te Lichtenvoorde vanaf 2 december t/m 30 december 2022</text:p>
                <text:p text:style-name="al">Datum besluit: 22 november 2022</text:p>
                <text:p text:style-name="al">Zaaknummer: 62713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324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4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4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2713-2022</meta:user-defined>
    <dc:language>nl</dc:language>
    <meta:user-defined meta:name="OVERHEIDop.locatietype/OVERHEIDop.gebiedsmarkering">Adres</meta:user-defined>
    <meta:user-defined meta:name="DC.title">Toestemming voor het verbranden van snoeihout aan Zieuwentseweg 38 te Lichtenvoord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243</meta:user-defined>
    <meta:user-defined meta:name="OVERHEIDop.GmbID/DC.identifier">gmb-2022-533243</meta:user-defined>
    <meta:user-defined meta:name="OVERHEIDop.versieInformatie"/>
  </office:meta>
</office:document-meta>
</file>