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oordweg naast nr. 8 (kad. perc. A 37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8729</text:p>
            <text:p text:style-name="common-al">Gemeente Aalsmeer heeft op 4 februari 2022 besloten om de beslistermijn voor de aanvraag voor een omgevingsvergunning voor het bouwen van een opslaghal met kantoor en het plaatsen van erfafscheiding te verlengen voor een periode van maximaal 6 weken.De locatie is Rietwijkeroordweg naast nr. 8 (kad. perc. A 37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32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beslistermijn omgevingsvergunning verlengd - Rietwijkeroordweg naast nr. 8 (kad. perc. A 3723) in Aalsmeer</meta:user-defined>
    <meta:user-defined meta:name="DCTERMS.W3CDTF/DCTERMS.available">2022-02-08</meta:user-defined>
    <meta:user-defined meta:name="DCTERMS.W3CDTF/OVERHEIDop.jaargang">2022</meta:user-defined>
    <meta:user-defined meta:name="OVERHEIDop.publicationIssue">53324</meta:user-defined>
    <meta:user-defined meta:name="OVERHEIDop.GmbID/DC.identifier">gmb-2022-53324</meta:user-defined>
    <meta:user-defined meta:name="OVERHEIDop.versieInformatie"/>
  </office:meta>
</office:document-meta>
</file>