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ter Cornelisz. Hooftstraat 16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Pieter Cornelisz. Hooftstraat 167, 05-12-2022, Locatie: Pieter Cornelisz. Hooftstraat 167-H</text:p>
            <text:p text:style-name="common-al">Looptijd :05-12-2022 t/m 05-12-2022</text:p>
            <text:p text:style-name="common-al">Verzonden naar aanvrager op: 28-11-2022</text:p>
            <text:p text:style-name="common-al">Kenmerk gemeente: Z/22/21076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76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17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7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7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7662</meta:user-defined>
    <meta:user-defined meta:name="DCTERMS.abstract">TVM, Pieter Cornelisz. Hooftstraat 167, 05-12-2022, Pieter Cornelisz. Hooftstraat 167-H</meta:user-defined>
    <dc:language>nl</dc:language>
    <meta:user-defined meta:name="OVERHEIDop.locatietype/OVERHEIDop.gebiedsmarkering">Punt</meta:user-defined>
    <meta:user-defined meta:name="DC.title">Besluit apv vergunning Verleend Pieter Cornelisz. Hooftstraat 167-H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172</meta:user-defined>
    <meta:user-defined meta:name="OVERHEIDop.GmbID/DC.identifier">gmb-2022-533172</meta:user-defined>
    <meta:user-defined meta:name="OVERHEIDop.versieInformatie"/>
  </office:meta>
</office:document-meta>
</file>