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en van een ander gedicht op de zijgevel aan Markt 1 te Hattem</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Ondergeschikte wijziging</text:span>
          </text:p>
            <text:list text:style-name="id1-3-2-1-1-2">
              <text:list-item text:style-override="id1-3-2-1-1-2-1">
                <text:number>•</text:number>
                <text:p text:style-name="al">Op 5 juli 2017 is er een omgevingsvergunning verleend voor het plaatsen van 4 tot 6 muurgedichten in de binnenstad voor de activiteit handelingen met gevolgen voor beschermde monumenten. De eerste 4 gedichten zijn gerealiseerd. In de omgevingsvergunning is opgenomen dat er nog twee extra gedichten na goedkeuring kunnen worden aangebracht. Eén gedicht wordt aangebracht op de zijgevel van het Stadhuis, Markt 1. Op 19 juli 2021 is dit schriftelijk bevestigd. Op 13 januari 2022 hebben wij het verzoek gekregen voor het plaatsen van een ander gedicht op de zijgevel van het Stadhuis. Het college heeft ingestemd met dit gedicht en dit op 31 januari 2022 schriftelijk bevestig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331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1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1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plaaten van een ander gedicht op de zijgevel aan Markt 1 te Hattem</meta:user-defined>
    <meta:user-defined meta:name="DCTERMS.W3CDTF/DCTERMS.available">2022-02-09</meta:user-defined>
    <meta:user-defined meta:name="DCTERMS.W3CDTF/OVERHEIDop.jaargang">2022</meta:user-defined>
    <meta:user-defined meta:name="OVERHEIDop.publicationIssue">53316</meta:user-defined>
    <meta:user-defined meta:name="OVERHEIDop.GmbID/DC.identifier">gmb-2022-53316</meta:user-defined>
    <meta:user-defined meta:name="OVERHEIDop.versieInformatie"/>
  </office:meta>
</office:document-meta>
</file>