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woning, Menno van Coehoornweg 19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nno van Coehoornweg 19, Burgum</text:p>
            <text:p text:style-name="common-al">Olo: 6534931</text:p>
            <text:p text:style-name="common-al">het uitbreiden van een woning</text:p>
            <text:p text:style-name="common-al">Datum ontvangst: 04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31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1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1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breiden van een woning, Menno van Coehoornweg 19, Burgu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315</meta:user-defined>
    <meta:user-defined meta:name="OVERHEIDop.GmbID/DC.identifier">gmb-2022-53315</meta:user-defined>
    <meta:user-defined meta:name="OVERHEIDop.versieInformatie"/>
  </office:meta>
</office:document-meta>
</file>