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-Mas markt Buitenhuis op17 en 18 december 2022 aan J Pellenbarg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 Pellenbargweg 2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X-Mas markt Buitenhuis op</text:p>
                    <text:p text:style-name="table_al">17 en 18 december 2022</text:p>
                  </table:table-cell>
                  <table:table-cell table:style-name="entry" table:number-rows-spanned="1" table:number-columns-spanned="1">
                    <text:p text:style-name="table_al">24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12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X-Mas markt Buitenhuis op17 en 18 december 2022 aan J Pellenbargweg 2 te Valkenbur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22</meta:user-defined>
    <meta:user-defined meta:name="OVERHEIDop.GmbID/DC.identifier">gmb-2022-533122</meta:user-defined>
    <meta:user-defined meta:name="OVERHEIDop.versieInformatie"/>
  </office:meta>
</office:document-meta>
</file>