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Lijsterstraat 2, 1706B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2 besloten om de wettelijke beslistermijn voor de aanvraag met zaaknummer 2022-006971 voor een aanvraag om een omgevingsvergunning voor het plaatsen van een dakkapel in het voorgeveldakvlak op de locatie Lijsterstraat 2, 1706BN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331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1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Lijsterstraat 2, 1706BN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Lijsterstraat 2, 1706BN Heerhugowa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3117</meta:user-defined>
    <meta:user-defined meta:name="OVERHEIDop.GmbID/DC.identifier">gmb-2022-533117</meta:user-defined>
    <meta:user-defined meta:name="OVERHEIDop.versieInformatie"/>
  </office:meta>
</office:document-meta>
</file>