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Oosterweg Noord 32, 1706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wettelijke beslistermijn voor de aanvraag met zaaknummer 2022-006843 voor een aanvraag voor een omgevingsvergunning voor het plaatsen van een dakkapel in het voor- en achtergeveldakvlak op de locatie Oosterweg Noord 32, 1706AA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31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Oosterweg Noord 32, 1706AA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Oosterweg Noord 32, 1706AA Heerhugo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116</meta:user-defined>
    <meta:user-defined meta:name="OVERHEIDop.GmbID/DC.identifier">gmb-2022-533116</meta:user-defined>
    <meta:user-defined meta:name="OVERHEIDop.versieInformatie"/>
  </office:meta>
</office:document-meta>
</file>