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ud en nieuw op 31 december 2022 aan Willem Knaapen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llem Knaapenstraat Geldrop</text:p>
            <text:p text:style-name="common-al">Verzenddatum besluit : 21 november 2022</text:p>
            <text:p text:style-name="common-al">Omschrijving : Straatfeest oud en nieuw op 31 december 2022 </text:p>
            <text:p text:style-name="common-al">Zaaknummer : 1465581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11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5581 </meta:user-defined>
    <dc:language>nl</dc:language>
    <meta:user-defined meta:name="OVERHEIDop.locatietype/OVERHEIDop.gebiedsmarkering">Weg</meta:user-defined>
    <meta:user-defined meta:name="DC.title">Toestemming voor het straatfeest oud en nieuw op 31 december 2022 aan Willem Knaapenstraat te Geldr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10</meta:user-defined>
    <meta:user-defined meta:name="OVERHEIDop.GmbID/DC.identifier">gmb-2022-533110</meta:user-defined>
    <meta:user-defined meta:name="OVERHEIDop.versieInformatie"/>
  </office:meta>
</office:document-meta>
</file>