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feerverlichting van 1 december 2022 tot en met 12 januari 2023 op de Bleek en het Molen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op de Bleek en het Molenplein Mierlo</text:p>
            <text:p text:style-name="common-al">Verzenddatum besluit : 24 november 2022</text:p>
            <text:p text:style-name="common-al">Omschrijving : Sfeerverlichting van 1 december 2022 t/m 12 januari 2023</text:p>
            <text:p text:style-name="common-al">Zaaknummer : 1462099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310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62099 </meta:user-defined>
    <dc:language>nl</dc:language>
    <meta:user-defined meta:name="OVERHEIDop.locatietype/OVERHEIDop.gebiedsmarkering">Woonplaats</meta:user-defined>
    <meta:user-defined meta:name="DC.title">Toestemming voor sfeerverlichting van 1 december 2022 tot en met 12 januari 2023 op de Bleek en het Molenplein te Mierl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108</meta:user-defined>
    <meta:user-defined meta:name="OVERHEIDop.GmbID/DC.identifier">gmb-2022-533108</meta:user-defined>
    <meta:user-defined meta:name="OVERHEIDop.versieInformatie"/>
  </office:meta>
</office:document-meta>
</file>