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Hagelkruisstraat 2 te E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Meierijstad hebben op 3 januari 2022 besloten om de beslistermijn voor de aanvraag met zaaknummer OV-2021-0883 voor een omgevingsvergunning op locatie Hagelkruisstraat 2 te Erp te verlengen voor een periode van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het werkatelier Vergunningverlening, Toezicht en Handhaving (VTH) via telefoonnummer 14 0413. Op verzoek kunt u een afschrift van de stukken verkrijgen, waarvoor mogelijk leges in rekening gebracht worden op basis van onze legesverordening. Tegen de aanvraag kunt u geen bezwaar maken, dit kan pas nadat er een besluit is genomen op de aangevraagde omgevings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5331</text:span><text:line-break/><text:date style:data-style-name="dag" text:fixed="true" text:date-value="2022-01-05"/><text:line-break/><text:date style:data-style-name="jaar" text:fixed="true" text:date-value="2022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31</text:span><text:date style:data-style-name="nicedate" text:fixed="true" text:date-value="2022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31</text:span><text:date style:data-style-name="nicedate" text:fixed="true" text:date-value="2022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Meierij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verlenging beslistermijn omgevingsvergunning Hagelkruisstraat 2 te Erp</meta:user-defined>
    <meta:user-defined meta:name="DCTERMS.W3CDTF/DCTERMS.available">2022-01-05</meta:user-defined>
    <meta:user-defined meta:name="DCTERMS.W3CDTF/OVERHEIDop.jaargang">2022</meta:user-defined>
    <meta:user-defined meta:name="OVERHEIDop.publicationIssue">5331</meta:user-defined>
    <meta:user-defined meta:name="OVERHEIDop.GmbID/DC.identifier">gmb-2022-5331</meta:user-defined>
    <meta:user-defined meta:name="OVERHEIDop.versieInformatie"/>
  </office:meta>
</office:document-meta>
</file>