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estemmen van een deel van het pand tot woning aan Hoofdstraat 1a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style-name="nadrukvet">gebruik van gronden of bouwwerken in strijd met het bestemmingsplan en aanleggen of wijzigen uitweg</text:span></text:span>
          </text:p>
            <text:list text:style-name="id1-3-2-1-1-4">
              <text:list-item text:style-override="id1-3-2-1-1-4-1">
                <text:number>•</text:number>
                <text:p text:style-name="al">Rolde, Hoofdstraat 1a, 9451 BA, herbestemmen deel van pand tot woning (verzonden 28-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309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estemmen van een deel van het pand tot woning aan Hoofdstraat 1a te Rolde</meta:user-defined>
    <meta:user-defined meta:name="DCTERMS.W3CDTF/DCTERMS.available">2022-12-01</meta:user-defined>
    <meta:user-defined meta:name="DCTERMS.W3CDTF/OVERHEIDop.jaargang">2022</meta:user-defined>
    <meta:user-defined meta:name="OVERHEIDop.publicationIssue">533094</meta:user-defined>
    <meta:user-defined meta:name="OVERHEIDop.GmbID/DC.identifier">gmb-2022-533094</meta:user-defined>
    <meta:user-defined meta:name="OVERHEIDop.versieInformatie"/>
  </office:meta>
</office:document-meta>
</file>