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uidige handelsreclame en het vervangen van de winkelwagenoverkapping aan Stationsstraat 3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ieten, Stationsstraat 37, 9461 GR, vervangen huidige handelsreclame en vervangen winkelwagenoverkapping (verzonden 23-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30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huidige handelsreclame en het vervangen van de winkelwagenoverkapping aan Stationsstraat 37 te Gieten</meta:user-defined>
    <meta:user-defined meta:name="DCTERMS.W3CDTF/DCTERMS.available">2022-12-01</meta:user-defined>
    <meta:user-defined meta:name="DCTERMS.W3CDTF/OVERHEIDop.jaargang">2022</meta:user-defined>
    <meta:user-defined meta:name="OVERHEIDop.publicationIssue">533093</meta:user-defined>
    <meta:user-defined meta:name="OVERHEIDop.GmbID/DC.identifier">gmb-2022-533093</meta:user-defined>
    <meta:user-defined meta:name="OVERHEIDop.versieInformatie"/>
  </office:meta>
</office:document-meta>
</file>