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het plaatsen van een bijgebouw aan Houtvester Jansenweg 6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6, 9462 TB, verbouwen woning en plaatsen bijgebouw (ontvangen 24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30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en het plaatsen van een bijgebouw aan Houtvester Jansenweg 6 te Gasselt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86</meta:user-defined>
    <meta:user-defined meta:name="OVERHEIDop.GmbID/DC.identifier">gmb-2022-533086</meta:user-defined>
    <meta:user-defined meta:name="OVERHEIDop.versieInformatie"/>
  </office:meta>
</office:document-meta>
</file>